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text-autospace="non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style:text-autospace="none"/>
      <style:text-properties fo:color="#000000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 style:master-page-name="Standard">
      <style:paragraph-properties style:page-number="auto" style:text-autospace="none"/>
      <style:text-properties fo:color="#000000" fo:font-size="10pt" style:font-size-asian="10pt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size-asian="10pt"/>
    </style:style>
    <style:style style:name="T4" style:family="text">
      <style:text-properties style:font-size-complex="10pt"/>
    </style:style>
    <style:style style:name="T5" style:family="text">
      <style:text-properties fo:color="#000000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r. Frank Paskiewicz</text:p>
      <text:p text:style-name="P3">Manager, Production and Airworthiness Division</text:p>
      <text:p text:style-name="P3">Federal Aviation Administration, AIR-200</text:p>
      <text:p text:style-name="P3">800 Independence Ave, SW</text:p>
      <text:p text:style-name="P3">Washington DC, 20591</text:p>
      <text:p text:style-name="P3"/>
      <text:p text:style-name="P3"/>
      <text:p text:style-name="P3">Dear Mr. Paskiewicz:</text:p>
      <text:p text:style-name="P3">Reference: Comments to the Issuance of the Final Report of the Amateur-Built Aviation</text:p>
      <text:p text:style-name="P3">Rulemaking Committee (ARC), published in the Federal Register on February 15, 2008</text:p>
      <text:p text:style-name="P3"/>
      <text:p text:style-name="P3">Having read the Final Report of the Amateur-Built Aviation Rulemaking Committee (ARC)</text:p>
      <text:p text:style-name="P3">published in the Federal Register on February 15, 2008, <text:s/>my comments follow.</text:p>
      <text:p text:style-name="P3"/>
      <text:p text:style-name="P1"><text:span text:style-name="T6">I hold a private-pilot certificate and an amateur-built aircraft repairman’s certificate.</text:span></text:p>
      <text:p text:style-name="P1"><text:span text:style-name="T6">In 2000 I completed a </text:span><text:span text:style-name="T7">Lancair 235/320 </text:span><text:span text:style-name="T6"><text:s/>kit after working on it for thirteen years.</text:span></text:p>
      <text:p text:style-name="P3"><text:s/>I believe that the total construction process fulfilled the FAR 21.191(g)</text:p>
      <text:p text:style-name="P3">majority-portion requirement, and that the educational and recreational benefits derived from this</text:p>
      <text:p text:style-name="P3">project met the spirit and intent of the regulations allowing for amateur-built aircraft.</text:p>
      <text:p text:style-name="P3"/>
      <text:p text:style-name="P3">The importance of preserving the amateur’s privilege under FAR 21.191(g) to build an aircraft of any complexity, power, or size is paramount for me and others I know.</text:p>
      <text:p text:style-name="P3"/>
      <text:p text:style-name="P3">I ask you to protect the current rights to build the aircraft kits that are currently</text:p>
      <text:p text:style-name="P1"><text:span text:style-name="T6">on the FAA-approved 51% list. </text:span></text:p>
      <text:p text:style-name="P1"><text:span text:style-name="T9"/></text:p>
      <text:p text:style-name="P1"><text:span text:style-name="T10">1. </text:span><text:span text:style-name="T8">The Kit that I built took a tremendous amount of effort and I am very confident it</text:span></text:p>
      <text:p text:style-name="P4">stating that my efforts with this project meet both the spirit and letter of the</text:p>
      <text:p text:style-name="P4">amateur-built regulations.</text:p>
      <text:p text:style-name="P1"><text:span text:style-name="T10">2. </text:span><text:span text:style-name="T8">The FAA has more than a decade’s worth of history inspecting and certifying the</text:span></text:p>
      <text:p text:style-name="P4">aircraft that are listed on the approved 51% kit list.</text:p>
      <text:p text:style-name="P1"><text:span text:style-name="T10">3. </text:span><text:span text:style-name="T8">The FAA needs to honor this precedent by continuing to approve these existing</text:span></text:p>
      <text:p text:style-name="P4">FAA-approved kits.</text:p>
      <text:p text:style-name="P1"><text:span text:style-name="T10">4. </text:span><text:span text:style-name="T8">The baseline kits for the new kit-standard should be those kits currently on the</text:span></text:p>
      <text:p text:style-name="P4">FAA-approved 51% kit list.</text:p>
      <text:p text:style-name="P3"/>
      <text:p text:style-name="P3">Thank you!</text:p>
      <text:p text:style-name="P3"/>
      <text:p text:style-name="P3">Sincerely,</text:p>
      <text:p text:style-name="P2">Earl Schroeder, 2103 Ford Rd, Mount Vernon, Indiana 47620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Mr</dc:title>
    <meta:initial-creator>Earl Schroeder</meta:initial-creator>
    <meta:creation-date>2008-09-22T11:20:50</meta:creation-date>
    <dc:creator>Earl Schroeder</dc:creator>
    <dc:date>2008-09-22T11:30:02</dc:date>
    <meta:editing-cycles>2</meta:editing-cycles>
    <meta:editing-duration>PT9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304" meta:character-count="1822"/>
  </office:meta>
</office:document-meta>
</file>