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7in" table:align="left"/>
    </style:style>
    <style:style style:name="Table1.A" style:family="table-column">
      <style:table-column-properties style:column-width="0.4299in"/>
    </style:style>
    <style:style style:name="Table1.B" style:family="table-column">
      <style:table-column-properties style:column-width="3.2021in"/>
    </style:style>
    <style:style style:name="Table1.C" style:family="table-column">
      <style:table-column-properties style:column-width="0.0681in"/>
    </style:style>
    <style:style style:name="Table1.A1" style:family="table-cell">
      <style:table-cell-properties style:vertical-align="middle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Arial1" fo:font-size="10pt"/>
    </style:style>
    <style:style style:name="P3" style:family="paragraph" style:parent-style-name="Standard">
      <style:text-properties fo:color="#000000" style:font-name="Arial1" fo:font-size="16pt" style:font-size-asian="16pt" style:font-size-complex="16pt"/>
    </style:style>
    <style:style style:name="P4" style:family="paragraph" style:parent-style-name="Standard">
      <style:text-properties fo:color="#000000" fo:font-size="16pt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style:line-height-at-least="0.2083in"/>
      <style:text-properties fo:font-size="16pt" style:font-size-asian="16pt" style:font-size-complex="16pt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Horizontal_20_Line">
      <style:paragraph-properties fo:padding="0in" fo:border-left="none" fo:border-right="none" fo:border-top="none" fo:border-bottom="0.0346in solid #808080"/>
      <style:text-properties fo:font-size="16pt" style:font-size-asian="16pt" style:font-size-complex="16pt"/>
    </style:style>
    <style:style style:name="T1" style:family="text">
      <style:text-properties style:font-name="Arial1" fo:font-size="10pt"/>
    </style:style>
    <style:style style:name="fr1" style:family="graphic" style:parent-style-name="Graphics">
      <style:graphic-properties fo:margin-left="0in" fo:margin-right="0in" fo:margin-top="0.052in" fo:margin-bottom="0.052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tabMessageViewerBody_headeri62_631294803411156">
        <text:section text:style-name="Sect1" text:name="2_messageHeaderDiv">
          <text:p text:style-name="P6"><text:bookmark text:name="2_messageHeaderControls"/><text:bookmark text:name="2_messageHeaderDate"/>Thu, December 30, 2010 6:29:49 PM<text:bookmark text:name="2_messageHeaderFlag"/> </text:p>
          <text:section text:style-name="Sect1" text:name="2_messageHeaderSubject">
            <text:p text:style-name="P5">Renesis Waterpumps</text:p>
          </text:section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>
              <table:table-cell table:style-name="Table1.A1" office:value-type="string">
                <text:p text:style-name="P7"><text:bookmark text:name="2_messageHeaderLabelCell"/>From:</text:p>
              </table:table-cell>
              <table:table-cell table:style-name="Table1.A1" office:value-type="string">
                <text:section text:style-name="Sect1" text:name="2_messageHeaderSender">
                  <text:p text:style-name="P7">"CozyGirrrl@aol.com" &lt;CozyGirrrl@aol.com&gt;</text:p>
                </text:section>
                <text:p text:style-name="P7"><text:bookmark text:name="2_messageHeaderABText"/>View Contact<text:bookmark text:name="2_messageHeaderToContainer"/></text:p>
              </table:table-cell>
              <table:table-cell office:value-type="string">
                <text:p text:style-name="P7"/>
              </table:table-cell>
            </table:table-row>
            <table:table-row>
              <table:table-cell table:style-name="Table1.A1" office:value-type="string">
                <text:p text:style-name="P7">To:</text:p>
              </table:table-cell>
              <table:table-cell table:style-name="Table1.A1" office:value-type="string">
                <text:p text:style-name="P7">keltro@att.net </text:p>
              </table:table-cell>
              <table:table-cell table:style-name="Table1.A1" office:value-type="string">
                <text:p text:style-name="P7"/>
              </table:table-cell>
            </table:table-row>
          </table:table>
        </text:section>
        <text:p text:style-name="P8"/>
      </text:section>
      <text:section text:style-name="Sect1" text:name="cg_msg_content">
        <text:p text:style-name="P3"><text:bookmark text:name="role_document"/>We can remove the alternator bump as well if not needed. </text:p>
        <text:p text:style-name="P3">There is room for further lightening on the backside as well, the casting</text:p>
        <text:p text:style-name="P3">ribs are there for metal flow not strength.</text:p>
        <text:p text:style-name="P4"> </text:p>
        <text:p text:style-name="P3">You'll need a large metal cutting bandsaw, air die grinder, rotary burrs, files etc.</text:p>
        <text:p text:style-name="P3">This was our first attempt, we have another one to do for our backup </text:p>
        <text:p text:style-name="P3">motor.</text:p>
        <text:p text:style-name="P4"> </text:p>
        <text:p text:style-name="P3">BTW, use a Renesis metal front </text:p>
        <text:p text:style-name="P3">cover gasket, it requires a couple of simple mods but has proven to work </text:p>
        <text:p text:style-name="P3">better than the fiber gasket. </text:p>
        <text:p text:style-name="P3">You'll need (5) #93275A034 studs from M-Carr and a 8x1.25mm helicoil </text:p>
        <text:p text:style-name="P3">kit for the lower center hole, this tab overlaps the 13B front cover </text:p>
        <text:p text:style-name="P3">(no hole in iron there). </text:p>
        <text:p text:style-name="P3">Some front irons will need a tap drill, tap and bottoming tap for </text:p>
        <text:p text:style-name="P3">8x1.25mm for the hole on the far left, the stud on the 13B is about </text:p>
        <text:p text:style-name="P3">1/4" lower but there is a cast in boss for a stud in the correct position </text:p>
        <text:p text:style-name="P3">as used on the Cosmo and 20B. </text:p>
        <text:p text:style-name="P3">You'd mount the pump and use it as a drill guide, use the largest</text:p>
        <text:p text:style-name="P3">drill you have that fits to get a centered pilot or a transfer punch. </text:p>
        <text:p text:style-name="P3">Then drill with the tap drill.</text:p>
        <text:p text:style-name="P3">...Chrissi</text:p>
        <text:p text:style-name="P1"> </text:p>
        <text:p text:style-name="P1"><text:soft-page-break/><draw:frame draw:style-name="fr1" draw:name="graphics1" text:anchor-type="as-char" svg:width="5in" svg:height="5.5in" draw:z-index="0"><draw:image xlink:href="http://us.mg203.mail.yahoo.com/ya/download?mid=1%5F139709%5FAHtck0UAAIpaTR0kEwP1tzSLoTQ&amp;pid=1.2&amp;fid=Inbox&amp;inline=1" xlink:type="simple" xlink:show="embed" xlink:actuate="onLoad"/></draw:frame><text:bookmark text:name="MA1.1293755366"/><text:span text:style-name="T1"><text:line-break/></text:span><text:span text:style-name="T1"><draw:frame draw:style-name="fr1" draw:name="graphics2" text:anchor-type="as-char" svg:width="5in" svg:height="3.6874in" draw:z-index="1"><draw:image xlink:href="http://us.mg203.mail.yahoo.com/ya/download?mid=1%5F139709%5FAHtck0UAAIpaTR0kEwP1tzSLoTQ&amp;pid=1.3&amp;fid=Inbox&amp;inline=1" xlink:type="simple" xlink:show="embed" xlink:actuate="onLoad"/></draw:frame></text:span><text:bookmark text:name="MA2.1293755366"/></text:p>
        <text:p text:style-name="P1"><text:soft-page-break/><draw:frame draw:style-name="fr1" draw:name="graphics3" text:anchor-type="as-char" svg:width="5in" svg:height="3.8646in" draw:z-index="2"><draw:image xlink:href="http://us.mg203.mail.yahoo.com/ya/download?mid=1%5F139709%5FAHtck0UAAIpaTR0kEwP1tzSLoTQ&amp;pid=1.4&amp;fid=Inbox&amp;inline=1" xlink:type="simple" xlink:show="embed" xlink:actuate="onLoad"/></draw:frame><text:bookmark text:name="MA3.1293755366"/></text:p>
        <text:p text:style-name="P2">All images property of CG Products.<text:bookmark text:name="lw_beacon_1294803414359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lly Troyer</meta:initial-creator>
    <meta:creation-date>2011-01-11T21:39:17</meta:creation-date>
    <meta:document-statistic meta:table-count="1" meta:image-count="3" meta:object-count="0" meta:page-count="3" meta:paragraph-count="33" meta:word-count="222" meta:character-count="1212"/>
    <dc:date>2011-01-11T21:41:11.56</dc:date>
    <dc:creator>Kelly Troyer</dc:creator>
    <meta:editing-duration>PT00H01M56S</meta:editing-duration>
    <meta:editing-cycles>1</meta:editing-cycles>
    <meta:generator>OpenOffice.org/3.2$Win32 OpenOffice.org_project/320m18$Build-9502</meta:generator>
  </office:meta>
</office:document-meta>
</file>